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2" style:family="paragraph"/>
    <style:style style:name="P4" style:parent-style-name="Standard" style:list-style-name="LFO3" style:family="paragraph"/>
    <style:style style:name="P5" style:parent-style-name="Standard" style:list-style-name="LFO4" style:family="paragraph"/>
    <style:style style:name="P6" style:parent-style-name="Standard" style:family="paragraph">
      <style:paragraph-properties fo:text-indent="0.4923in"/>
    </style:style>
    <style:style style:name="P7" style:parent-style-name="Standard" style:family="paragraph">
      <style:paragraph-properties fo:text-indent="0.4923in"/>
    </style:style>
    <style:style style:name="P8" style:parent-style-name="Standaard" style:family="paragraph">
      <style:text-properties fo:hyphenate="true"/>
    </style:style>
    <style:style style:name="P9" style:parent-style-name="Standaard" style:family="paragraph">
      <style:text-properties fo:hyphenate="true"/>
    </style:style>
    <style:style style:name="P10" style:parent-style-name="Standard" style:family="paragraph">
      <style:paragraph-properties fo:text-indent="0.4923in"/>
    </style:style>
    <style:style style:name="P11" style:parent-style-name="Standard" style:list-style-name="LFO5" style:family="paragraph"/>
    <style:style style:name="P12" style:parent-style-name="Standaard" style:family="paragraph">
      <style:text-properties fo:hyphenate="true"/>
    </style:style>
    <style:style style:name="T13" style:parent-style-name="Standaardalinea-lettertype" style:family="text">
      <style:text-properties style:font-name="Calibri" style:font-name-complex="Calibri" fo:color="#222222" fo:font-size="11pt" style:font-size-asian="11pt" style:font-size-complex="11pt" fo:background-color="#FFFFFF"/>
    </style:style>
    <style:style style:name="P14" style:parent-style-name="Standard" style:list-style-name="LFO6" style:family="paragraph"/>
    <style:style style:name="T15" style:parent-style-name="Standaardalinea-lettertype" style:family="text">
      <style:text-properties fo:font-weight="bold" style:font-weight-asian="bold" style:font-weight-complex="bold" fo:color="#7030A0"/>
    </style:style>
    <style:style style:name="P16" style:parent-style-name="Standard" style:list-style-name="LFO7" style:family="paragraph"/>
    <style:style style:name="P17" style:parent-style-name="Standard" style:list-style-name="LFO8" style:family="paragraph"/>
    <style:style style:name="P18" style:parent-style-name="Standard" style:list-style-name="LFO9" style:family="paragraph"/>
  </office:automatic-styles>
  <office:body>
    <office:text text:use-soft-page-breaks="true">
      <text:p text:style-name="P1"><text:tab/><text:tab/><text:tab/>BELEIDSPLAN 2024</text:p>
      <text:p text:style-name="Standard"/>
      <text:p text:style-name="Standard">Stichting Tulipfoundation</text:p>
      <text:p text:style-name="Standard"/>
      <text:p text:style-name="Standard">RSIN nummer 860625060</text:p>
      <text:p text:style-name="Standard">KvK 76444821</text:p>
      <text:p text:style-name="Standard"/>
      <text:p text:style-name="Standard">versie: mei 2025</text:p>
      <text:p text:style-name="Standard"/>
      <text:p text:style-name="Standard">Auteur(s): Bestuur Stichting Tulipfoundation</text:p>
      <text:p text:style-name="Standard"/>
      <text:list text:style-name="LFO1" text:continue-numbering="true">
        <text:list-item>
          <text:p text:style-name="P2">Inleiding</text:p>
        </text:list-item>
      </text:list>
      <text:p text:style-name="Standard">In de eerste jaren na de oprichting zijn we gestart met het financieel ondersteunen van verscheidene projecten. Dit beleidsplan heeft betrekking op de periode vanaf 1 januari 2024 t/m 31 december 2025. In dit beleidsplan benoemen we de doelstellingen en de verwachte resultaten. Dit zijn de langlopende projecten waar we eerder mee zijn gestart en welke we sinds de oprichting of in de jaren erna structureel ondersteunen.<text:s/></text:p>
      <text:p text:style-name="Standard"/>
      <text:list text:style-name="LFO2" text:continue-numbering="true">
        <text:list-item>
          <text:p text:style-name="P3">Visie en Missie</text:p>
        </text:list-item>
      </text:list>
      <text:list text:style-name="LFO3" text:continue-numbering="true">
        <text:list-item>
          <text:list>
            <text:list-item>
              <text:p text:style-name="P4">Visie</text:p>
            </text:list-item>
          </text:list>
        </text:list-item>
      </text:list>
      <text:p text:style-name="Standard">Het bestuur van Stichting Tulipfoundation vindt, dat meer kwetsbaren in de samenleving <text:s/>ondersteuning behoeven op financieel gebied of op een andere wijze. Dat kan zowel nabij zijn of in verre landen. Het bestuur wil daar een steentje toe bijdragen.</text:p>
      <text:p text:style-name="Standard"/>
      <text:list text:style-name="LFO4" text:continue-numbering="true">
        <text:list-item>
          <text:list>
            <text:list-item>
              <text:p text:style-name="P5">Missie</text:p>
            </text:list-item>
          </text:list>
        </text:list-item>
      </text:list>
      <text:p text:style-name="Standard">De doelstelling van onze stichting is om voor nu en in de toekomst op gepaste wijze de in artikel 2 van de stichtingsakte omschreven doelstelling duurzaam te kunnen realiseren. Artikel 2 luidt: de stichting heeft ten doel welzijns-, zorg- en ontwikkelingswerk projecten voor de kwetsbaren in de samenleving uit te voeren dan wel te ondersteunen alsmede het verrichten van alle handelingen die met het voorgaande in de ruimste zin verband houden of daartoe bevorderlijk kunnen zijn. De stichting heeft nadrukkelijk geen winstoogmerk.<text:s/></text:p>
      <text:p text:style-name="Standard"/>
      <text:p text:style-name="P6">2.3 Ambities</text:p>
      <text:p text:style-name="Standard">Voor dit beleidsplan zijn een aantal concrete projecten op het gebied van welzijn, zorg en ontwikkelingshulp gerealiseerd. In de looptijd van dit beleidsplan wil het stichtingsbestuur ook nieuwe projecten hier aan toevoegen. Over een looptijd van 5 jaar willen we dit verder uitrollen door social media te benutten en actief sponsoring acties te starten (voor specifieke projecten)of wel meer samen te werken met andere ANBI Stichtingen.<text:s/></text:p>
      <text:p text:style-name="Standard"/>
      <text:p text:style-name="P7">2.4 Projecten</text:p>
      <text:p text:style-name="P8">De lopende projecten betreft onder meer het financieel ondersteunen van ANBI Stichting Immanuel ten behoeve van Project Kenia sloppenwijk Kibera in Nairobi, Project Kindertehuis in Lutsk Oekraïne en Project Kinder(kanker)ziekenhuis in Lutsk Oekraïne. Ook biedt de Stichting financiële steun aan Stichting Steun Reformatie Oostenrijk t.b.v. ondersteuning van het werk van Reformatie en Kerkplanting in Oostenrijk en aan de werkers daar. Daarnaast biedt de Stichting structureel financiële ondersteuning aan de volgende ANBI Stichtingen:<text:line-break/>- World Vision</text:p>
      <text:p text:style-name="Standard">- Waddenvereniging</text:p>
      <text:p text:style-name="Standard">- Stichting IJM</text:p>
      <text:p text:style-name="Standard">- Kledingbanken Maxima</text:p>
      <text:p text:style-name="P9"/>
      <text:p text:style-name="Standard"/>
      <text:soft-page-break/>
      <text:p text:style-name="P10">2.4.1 Eenmalige acties</text:p>
      <text:p text:style-name="Standard">De Stichting geeft naast de lopende projecten ook eenmalige financiële ondersteuning aan verschillende doeleinden die passen bij onze doelstelling namelijk om kwetsbaren in de samenleving te ondersteunen op financieel gebied of andere wijze. Dit is onder andere een financiële bijdrage aan een Kerstpakkettenactie in Haren uitgevoerd door de kerken in Haren tbv minima in Haren en Groningen.<text:s/></text:p>
      <text:p text:style-name="Standard"/>
      <text:list text:style-name="LFO5" text:continue-numbering="true">
        <text:list-item>
          <text:list>
            <text:list-item>
              <text:p text:style-name="P11">Verantwoording</text:p>
            </text:list-item>
          </text:list>
        </text:list-item>
      </text:list>
      <text:p text:style-name="Standard">Jaarlijks worden de inkomsten en uitgaven verantwoord in ons financieel jaarverslag dat wordt gepubliceerd op onze website tulipfoundation.nl. Ook geven de andere Stichtingen die wij financieel ondersteunen terugkoppeling over de resultaten en ontwikkelingen. Waar mogelijk zal dit op de website worden gepubliceerd.</text:p>
      <text:p text:style-name="Standard"/>
      <text:p text:style-name="P12">Doorgaans vergadert het bestuur iedere<text:s/>3 maanden: een beknopt verslag met de nieuwe ondersteuningsplannen <text:s/>en projecten c.q. de concretisering daarvan zullen regelmatig op de website worden gepubliceerd.<text:span text:style-name="T13"><text:s/></text:span><text:line-break/><text:line-break/>Er is geen beloningsbeleid voor het bestuur. Alles gebeurt<text:s/>op vrijwillige basis.</text:p>
      <text:p text:style-name="Standard"/>
      <text:list text:style-name="LFO6" text:continue-numbering="true">
        <text:list-item>
          <text:list>
            <text:list-item>
              <text:p text:style-name="P14">Fondsenwerving</text:p>
            </text:list-item>
          </text:list>
        </text:list-item>
      </text:list>
      <text:p text:style-name="Standard">Voor het verkrijgen van de benodigde fondsen zullen wij:</text:p>
      <text:p text:style-name="Standard">-<text:span text:style-name="T15">jaarlijks<text:s/></text:span>een vaste vrijwillige gift/bijdrage beschikbaar stellen,</text:p>
      <text:p text:style-name="Standard">-social media benutten,</text:p>
      <text:p text:style-name="Standard">-mogelijk een crowdfunding-actie en/of sponsoring actie starten,</text:p>
      <text:p text:style-name="Standard">-lezingen geven voor lokale instelling als kerk(en) en service clubs,</text:p>
      <text:p text:style-name="Standard">-en alles wat voorts passend is tot de duurzame realisatie van onze doelstelling. Als 'jonge' goeddoel stichting zal dit onderwerp dan ook met regelmaat terugkeren als agendapunt van onze bestuursvergaderingen: we zien dit als een groeimodel.</text:p>
      <text:p text:style-name="Standard"/>
      <text:list text:style-name="LFO7" text:continue-numbering="true">
        <text:list-item>
          <text:p text:style-name="P16">Kansen en bedreigingen</text:p>
        </text:list-item>
      </text:list>
      <text:p text:style-name="Standard">4.1 Kansen</text:p>
      <text:p text:style-name="Standard">Het sterke punt van onze stichting bij het realiseren van onze doelstelling is, dat er vanaf de oprichtingsdatum een vastgesteld (jaarlijks) kapitaal beschikbaar is gesteld ten behoeve van het verwezenlijken van de doelstelling van Tulipfoundation en dat het bestuur een sterke intrinsieke motivatie heeft om deze doelstelling blijvend te verwezenlijken en daartoe dan ook deze stichting in het leven heeft geroepen.</text:p>
      <text:p text:style-name="Standard"/>
      <text:list text:style-name="LFO8" text:continue-numbering="true">
        <text:list-item>
          <text:list>
            <text:list-item>
              <text:p text:style-name="P17">Bedreigingen</text:p>
            </text:list-item>
          </text:list>
        </text:list-item>
      </text:list>
      <text:p text:style-name="Standard">Het bestuur ziet vooralsnog weinig bedreigingen, mede door de geschetste unanimiteit alsook door de gespreide leeftijdsopbouw van het bestuur. Door zoveel mogelijk een vinger aan de pols te houden m.b.t. de uitvoering en realisatie van veelal kleinschalige projecten, kan ook daar weinig mis gaan.</text:p>
      <text:p text:style-name="Standard"/>
      <text:list text:style-name="LFO9" text:continue-numbering="true">
        <text:list-item>
          <text:p text:style-name="P18">Slot</text:p>
        </text:list-item>
      </text:list>
      <text:p text:style-name="Standard">Dit beleidsplan zal op basis van de verdere uitrol ervan te gelegener tijd een update krijgen, doch</text:p>
      <text:p text:style-name="Standard">het bestuur van Stichting Tulipfoundation ziet ten aanzien van <text:s/>de realisatie van de doelstelling en de daarmee samenhangende projecten uit dit eerste beleidsplan de duurzame toekomst van deze stichting met vertrouwen tegemoet.</text:p>
      <text:p text:style-name="Standard"/>
      <text:p text:style-name="Standard">Stichting Tulipfoundation is gevestigd te Haren (Gn)</text:p>
      <text:p text:style-name="Standard">telefoon 0031 653243702</text:p>
      <text:p text:style-name="Standard">mail<text:s/><text:a xlink:href="mailto:info@tulipfoundation.nl" office:target-frame-name="_top" xlink:show="replace">info@tulipfoundation.nl</text:a></text:p>
      <text:soft-page-break/>
      <text:p text:style-name="Standard">bank NL38RABO 0348745702</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tte Speijers / Stichting Klusbus</meta:initial-creator>
    <dc:creator>Hieke</dc:creator>
    <meta:creation-date>2025-05-09T13:13:00Z</meta:creation-date>
    <dc:date>2025-06-25T19:08:00Z</dc:date>
    <meta:template xlink:href="Normal" xlink:type="simple"/>
    <meta:editing-cycles>6</meta:editing-cycles>
    <meta:editing-duration>PT360S</meta:editing-duration>
    <meta:document-statistic meta:page-count="3" meta:paragraph-count="10" meta:word-count="820" meta:character-count="5326" meta:row-count="37" meta:non-whitespace-character-count="4516"/>
  </office:meta>
</office:document-meta>
</file>